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igelhof 26 te Nijmegen: verbouwen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8</text:p>
            <text:p text:style-name="common-al">
            <text:span text:style-name="nadrukvet">Omschrijving: </text:span>verbouwen van het pand (Zeigelhof 26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78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1-2017</text:p>
            <text:p text:style-name="common-al">
            <text:span text:style-name="nadrukvet">Verlengingsbesluit verzonden: </text:span>09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F89BC51-9E09-4D84-B2EC-CB3D55E28361" xlink:type="simple">http://www.nijmegen.nl/vergunningpagina/?guid=CF89BC51-9E09-4D84-B2EC-CB3D55E283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59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5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59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igelhof 26 te Nijmegen: verbouwen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59</meta:user-defined>
    <meta:user-defined meta:name="OVERHEIDop.GmbID/DC.identifier">gmb-2018-30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P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20.99 428637.75</meta:user-defined>
    <meta:user-defined meta:name="OVERHEIDop.versieInformatie"/>
  </office:meta>
</office:document-meta>
</file>