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92775 - Haver 5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het woonhuis aan de voorzijde</text:p>
            <text:p text:style-name="tussenkopcur">Locatie : Haver 51 te Malden</text:p>
            <text:p text:style-name="tussenkopcur">Datum besluit : 09-02-2018</text:p>
            <text:p text:style-name="tussenkopcur">Zaaknummer ODRN: W.Z18.1001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5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5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92775 - Haver 5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50</meta:user-defined>
    <meta:user-defined meta:name="OVERHEIDop.GmbID/DC.identifier">gmb-2018-30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RB 51</meta:user-defined>
    <meta:user-defined meta:name="OVERHEIDop.woonplaats">Malden</meta:user-defined>
    <meta:user-defined meta:name="OVERHEIDop.straatnaam">Hav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45 420842</meta:user-defined>
    <meta:user-defined meta:name="OVERHEIDop.versieInformatie"/>
  </office:meta>
</office:document-meta>
</file>