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oundmix- en Playbackshow, 3-2, Woerdense Verlaat, Leeuweri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het evenement vindt plaats op 3 februari 2018 van 19.00 uur tot 23.3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oundmix- en Playbackshow, 3-2, Woerdense Verlaat, Leeuweri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55</meta:user-defined>
    <meta:user-defined meta:name="OVERHEIDop.GmbID/DC.identifier">gmb-2018-3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2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45 463146</meta:user-defined>
    <meta:user-defined meta:name="OVERHEIDop.versieInformatie"/>
  </office:meta>
</office:document-meta>
</file>