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2, 9726 HA Groningen ─ maken doorbraak in dragende muur (04-02-2018, 2018703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4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4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rakelplein 2, 9726 HA Groningen ─ maken doorbraak in dragende muur (04-02-2018, 2018703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44</meta:user-defined>
    <meta:user-defined meta:name="OVERHEIDop.GmbID/DC.identifier">gmb-2018-3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A 2</meta:user-defined>
    <meta:user-defined meta:name="OVERHEIDop.woonplaats">Groningen</meta:user-defined>
    <meta:user-defined meta:name="OVERHEIDop.straatnaam">Van Brakel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81 581322</meta:user-defined>
    <meta:user-defined meta:name="OVERHEIDop.versieInformatie"/>
  </office:meta>
</office:document-meta>
</file>