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9, het uitbreiden van het pand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9, het uitbreiden van het pand aan de zijgeve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eldertsedreef 9, het uitbreiden van het pand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4</meta:user-defined>
    <meta:user-defined meta:name="OVERHEIDop.GmbID/DC.identifier">gmb-2018-3054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J 9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0 468044</meta:user-defined>
    <meta:user-defined meta:name="OVERHEIDop.versieInformatie"/>
  </office:meta>
</office:document-meta>
</file>