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elsplein 1, 9718 EN Groningen ─ constructieve wijziging (02-02-2018, 2018703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3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3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3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zef Israelsplein 1, 9718 EN Groningen ─ constructieve wijziging (02-02-2018, 2018703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539</meta:user-defined>
    <meta:user-defined meta:name="OVERHEIDop.GmbID/DC.identifier">gmb-2018-30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N 1</meta:user-defined>
    <meta:user-defined meta:name="OVERHEIDop.woonplaats">Groningen</meta:user-defined>
    <meta:user-defined meta:name="OVERHEIDop.straatnaam">Jozef Israël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87 581686</meta:user-defined>
    <meta:user-defined meta:name="OVERHEIDop.versieInformatie"/>
  </office:meta>
</office:document-meta>
</file>