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shoek 7, 9712 AR Groningen ─ wijzigen functie in woning (22-01-2018, 20187021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536</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536</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536</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shoek 7, 9712 AR Groningen ─ wijzigen functie in woning (22-01-2018, 2018702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536</meta:user-defined>
    <meta:user-defined meta:name="OVERHEIDop.GmbID/DC.identifier">gmb-2018-305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AR 7</meta:user-defined>
    <meta:user-defined meta:name="OVERHEIDop.woonplaats">Groningen</meta:user-defined>
    <meta:user-defined meta:name="OVERHEIDop.straatnaam">Vishoek</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10 582024</meta:user-defined>
    <meta:user-defined meta:name="OVERHEIDop.versieInformatie"/>
  </office:meta>
</office:document-meta>
</file>