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318643 - Schoolstraat 32 tm 40 te Kekerdom</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bouwen van 5 woningen</text:p>
            <text:p text:style-name="tussenkopcur">Locatie: Schoolstraat 32 tm 40 te Kekerdom</text:p>
            <text:p text:style-name="tussenkopcur">Datum besluit: 9 februari 2018</text:p>
            <text:p text:style-name="tussenkopcur">Zaaknummer ODRN: W.Z17.107838.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53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3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3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318643 - Schoolstraat 32 tm 40 te Kekerd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534</meta:user-defined>
    <meta:user-defined meta:name="OVERHEIDop.GmbID/DC.identifier">gmb-2018-305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meta:user-defined>
    <meta:user-defined meta:name="OVERHEIDop.woonplaats">Kekerdom</meta:user-defined>
    <meta:user-defined meta:name="OVERHEIDop.straatnaam">Schoo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958 430718</meta:user-defined>
    <meta:user-defined meta:name="OVERHEIDop.versieInformatie"/>
  </office:meta>
</office:document-meta>
</file>