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oosduinsekade 25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naaldboom (stamdiameter 30 cm), staande aan de zijkant van het achtererf van het perceel Loosduinsekade 253</text:p>
            <text:p text:style-name="common-al"/>
            <text:p text:style-name="common-al">Ons kenmerk: 20180252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oosduinsekade 253 </text:p>
            <text:p text:style-name="tussenkopcur">
            <text:span text:style-name="nadrukvet">Ontvangstdatum aanvraag:</text:span>
          </text:p>
            <text:p text:style-name="common-al">8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532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3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3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oosduinsekade 25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532</meta:user-defined>
    <meta:user-defined meta:name="OVERHEIDop.GmbID/DC.identifier">gmb-2018-30532</meta:user-defined>
    <meta:user-defined meta:name="OVERHEID.TaxonomieBeleidsagenda/OVERHEID.category">Ruimte en infrastructuur | Organisatie en beleid</meta:user-defined>
    <meta:user-defined meta:name="DCTERMS.abstract">Het kappen van 1 naaldboom (stamdiameter 30 cm), staande aan de zijkant van het achtererf van het perceel Loosduinsekade 253</meta:user-defined>
    <meta:user-defined meta:name="OVERHEIDop.referentienummer">201802526/6630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1CA 25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180.125 454081.453</meta:user-defined>
    <meta:user-defined meta:name="OVERHEIDop.versieInformatie"/>
  </office:meta>
</office:document-meta>
</file>