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umerweg 5, 9738 TC Groningen ─ transformatie boerderij naar 22 woon-zorgappartementen (01-02-2018, 2018703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2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2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2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umerweg 5, 9738 TC Groningen ─ transformatie boerderij naar 22 woon-zorgappartementen (01-02-2018, 2018703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29</meta:user-defined>
    <meta:user-defined meta:name="OVERHEIDop.GmbID/DC.identifier">gmb-2018-3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TC 5</meta:user-defined>
    <meta:user-defined meta:name="OVERHEIDop.woonplaats">Groningen</meta:user-defined>
    <meta:user-defined meta:name="OVERHEIDop.straatnaam">Winsum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44 586758</meta:user-defined>
    <meta:user-defined meta:name="OVERHEIDop.versieInformatie"/>
  </office:meta>
</office:document-meta>
</file>