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inrichten van een hondenuitlaatstrook op de locatie Groenstrook Kerkstraat ongenummerd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besloten om de beslistermijn voor de aanvraag met zaaknummer HOV-17-2438 voor het inrichten van een hondenuitlaatstrook op de locatie Groenstrook Kerkstraat ongenummerd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5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inrichten van een hondenuitlaatstrook op de locatie Groenstrook Kerkstraat ongenummerd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526</meta:user-defined>
    <meta:user-defined meta:name="OVERHEIDop.GmbID/DC.identifier">gmb-2018-3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398.35 435304.52</meta:user-defined>
    <meta:user-defined meta:name="OVERHEIDop.versieInformatie"/>
  </office:meta>
</office:document-meta>
</file>