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7, 9747 AS Groningen ─ vellen 3 bomen (30-01-2018, 2018702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2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2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lein 7, 9747 AS Groningen ─ vellen 3 bomen (30-01-2018, 201870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25</meta:user-defined>
    <meta:user-defined meta:name="OVERHEIDop.GmbID/DC.identifier">gmb-2018-30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9</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2 584365</meta:user-defined>
    <meta:user-defined meta:name="OVERHEIDop.versieInformatie"/>
  </office:meta>
</office:document-meta>
</file>