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iepwaterfiltergebouw, uitbreiden 2 voorfiltergebouwen en tijdelijke bouwketen in waterwingebied, Ruiterlaan 45 (zaaknummer 34746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Ruiterlaan 45</text:span> – voor het plaatsen van een diepwaterfiltergebouw, uitbreiding van 2 voorfiltergebouwen en tijdelijke bouwketen in waterwingebied, verzonden op 9 februar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522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2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2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diepwaterfiltergebouw, uitbreiden 2 voorfiltergebouwen en tijdelijke bouwketen in waterwingebied, Ruiterlaan 45 (zaaknummer 3474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522</meta:user-defined>
    <meta:user-defined meta:name="OVERHEIDop.GmbID/DC.identifier">gmb-2018-30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9BP 45</meta:user-defined>
    <meta:user-defined meta:name="OVERHEIDop.woonplaats">Zwolle</meta:user-defined>
    <meta:user-defined meta:name="OVERHEIDop.straatnaam">Ruiter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411 501427</meta:user-defined>
    <meta:user-defined meta:name="OVERHEIDop.versieInformatie"/>
  </office:meta>
</office:document-meta>
</file>