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ningsdag, 27-4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het evenement Koningsdag vindt plaats op 27 april van 8.00 uur tot 17.00 uur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oningsdag, 27-4, Woerdense Verlaat, Leeuweri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2</meta:user-defined>
    <meta:user-defined meta:name="OVERHEIDop.GmbID/DC.identifier">gmb-2018-3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2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5 463146</meta:user-defined>
    <meta:user-defined meta:name="OVERHEIDop.versieInformatie"/>
  </office:meta>
</office:document-meta>
</file>