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08661 - Prins Mauritsstraat 30 32 en 3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kapconstructie 3 woningen</text:p>
            <text:p text:style-name="tussenkopcur">Locatie : Prins Mauritsstraat 30 32 en 34 te Ooij</text:p>
            <text:p text:style-name="tussenkopcur">Datum besluit : 09-02-2018</text:p>
            <text:p text:style-name="tussenkopcur">Zaaknummer ODRN: W.Z18.10035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1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1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08661 - Prins Mauritsstraat 30 32 en 3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15</meta:user-defined>
    <meta:user-defined meta:name="OVERHEIDop.GmbID/DC.identifier">gmb-2018-30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0</meta:user-defined>
    <meta:user-defined meta:name="OVERHEIDop.woonplaats">Ooij</meta:user-defined>
    <meta:user-defined meta:name="OVERHEIDop.straatnaam">Prins Maurit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6 430167</meta:user-defined>
    <meta:user-defined meta:name="OVERHEIDop.versieInformatie"/>
  </office:meta>
</office:document-meta>
</file>