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wijzing toezichthouder de heer T.H.W. Muilenburg]</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bben op 23 januari 2018 besloten om de heer T.H.W. Muilenburg per direct aan te wijzen als toezichthouder, belast met het toezicht op de naleving van de voorschriften van de Wet algemene bepalingen omgevingsrecht (Wabo), de Wet Ruimtelijke Ordening, de naleving van de bij of krachtens de Woningwet gegeven voorschriften, Bouwbesluit en Bouwverordening van de gemeente Wijk bij Duurstede, een en ander zoals bedoeld in art. 5:11 e.v. van de Algemene wet bestuursrecht (Awb). Tevens is hij aangewezen als toezichthouder belast met toezicht, controle en handhaving van de Algemene Plaatselijke Ver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07-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51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1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1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wijzing toezichthouder de heer T.H.W. Muil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13</meta:user-defined>
    <meta:user-defined meta:name="OVERHEIDop.GmbID/DC.identifier">gmb-2018-30513</meta:user-defined>
    <meta:user-defined meta:name="OVERHEID.TaxonomieBeleidsagenda/OVERHEID.category">Bestuur | Organisatie en beleid</meta:user-defined>
    <meta:user-defined meta:name="OVERHEIDop.referentienummer">2018-063</meta:user-defined>
    <meta:user-defined meta:name="DCTERMS.abstract">RECTIFICATIE aanwijzing toezichthouder. Gepubliceerd op de gemeentepagina van de Wijkse Courant en ’t Groentje d.d. 07-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CL 30</meta:user-defined>
    <meta:user-defined meta:name="OVERHEIDop.woonplaats">Wijk bij Duurstede</meta:user-defined>
    <meta:user-defined meta:name="OVERHEIDop.straatnaam">Karel de Grote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880 442981</meta:user-defined>
    <meta:user-defined meta:name="OVERHEIDop.versieInformatie"/>
  </office:meta>
</office:document-meta>
</file>