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8, 9711 LK Groningen ─ gevel herstel (02-02-2018, 201870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8, 9711 LK Groningen ─ gevel herstel (02-02-2018, 201870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10</meta:user-defined>
    <meta:user-defined meta:name="OVERHEIDop.GmbID/DC.identifier">gmb-2018-3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58</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2 581717</meta:user-defined>
    <meta:user-defined meta:name="OVERHEIDop.versieInformatie"/>
  </office:meta>
</office:document-meta>
</file>