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, 17-11, Leeuwerikstraat 4, Woerdense Ver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het evenement Intocht Sint vindt plaats op 17 november 2018 van 15.00 uur tot en met en met 18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Intocht Sint, 17-11, Leeuwerikstraat 4, Woerdense Verla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51</meta:user-defined>
    <meta:user-defined meta:name="OVERHEIDop.GmbID/DC.identifier">gmb-2018-30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J 2</meta:user-defined>
    <meta:user-defined meta:name="OVERHEIDop.woonplaats">Woerdense Verlaat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45 463146</meta:user-defined>
    <meta:user-defined meta:name="OVERHEIDop.versieInformatie"/>
  </office:meta>
</office:document-meta>
</file>