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ark 256, 9723 ZA Groningen ─ aanvraag gelijkwaardigheid brandbeveiligingsconcept. (19-01-2018, 201870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park 256, 9723 ZA Groningen ─ aanvraag gelijkwaardigheid brandbeveiligingsconcept. (19-01-2018, 201870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07</meta:user-defined>
    <meta:user-defined meta:name="OVERHEIDop.GmbID/DC.identifier">gmb-2018-3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56</meta:user-defined>
    <meta:user-defined meta:name="OVERHEIDop.woonplaats">Groningen</meta:user-defined>
    <meta:user-defined meta:name="OVERHEIDop.straatnaam">Help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5 580485</meta:user-defined>
    <meta:user-defined meta:name="OVERHEIDop.versieInformatie"/>
  </office:meta>
</office:document-meta>
</file>