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Helpman, kad.sec. M, kad.perc.nrs 10526, 9531, 9077, 9078, 9080, 9082, 9079, 6436, 1024, 10198, 9841, 9407, 9919, 9848, 9530, 9532, 9074 ─ herprofilering Esserhaag/Helperzoom t.b.v. fietsrouteplus (31-01-2018, 201870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Helpman, kad.sec. M, kad.perc.nrs 10526, 9531, 9077, 9078, 9080, 9082, 9079, 6436, 1024, 10198, 9841, 9407, 9919, 9848, 9530, 9532, 9074 ─ herprofilering Esserhaag/Helperzoom t.b.v. fietsrouteplus (31-01-2018, 201870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04</meta:user-defined>
    <meta:user-defined meta:name="OVERHEIDop.GmbID/DC.identifier">gmb-2018-3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W 2</meta:user-defined>
    <meta:user-defined meta:name="OVERHEIDop.woonplaats">Groningen</meta:user-defined>
    <meta:user-defined meta:name="OVERHEIDop.straatnaam">Esserha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10 579029</meta:user-defined>
    <meta:user-defined meta:name="OVERHEIDop.versieInformatie"/>
  </office:meta>
</office:document-meta>
</file>