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13157 - Schoolpad 3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maken van een erfafscheiding</text:p>
            <text:p text:style-name="tussenkopcur">Locatie: Schoolpad 3 te Ooij</text:p>
            <text:p text:style-name="tussenkopcur">Datum besluit: 09-02-2018</text:p>
            <text:p text:style-name="tussenkopcur">Zaaknummer ODRN: W.Z17.1077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0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13157 - Schoolpad 3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02</meta:user-defined>
    <meta:user-defined meta:name="OVERHEIDop.GmbID/DC.identifier">gmb-2018-30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R 3</meta:user-defined>
    <meta:user-defined meta:name="OVERHEIDop.woonplaats">Ooij</meta:user-defined>
    <meta:user-defined meta:name="OVERHEIDop.straatnaam">Schoolpa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561 429980</meta:user-defined>
    <meta:user-defined meta:name="OVERHEIDop.versieInformatie"/>
  </office:meta>
</office:document-meta>
</file>