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mino’s vestiging Singel 3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326</text:p>
            <text:p text:style-name="common-al">Voor   : nieuwe Domino’s vestiging</text:p>
            <text:p text:style-name="common-al">Locatie   : Singel 32 (3961 CG) Wijk bij Duurstede</text:p>
            <text:p text:style-name="common-al">Verzenddatum : 31 jan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50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omino’s vestiging Singel 3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01</meta:user-defined>
    <meta:user-defined meta:name="OVERHEIDop.GmbID/DC.identifier">gmb-2018-30501</meta:user-defined>
    <meta:user-defined meta:name="OVERHEID.TaxonomieBeleidsagenda/OVERHEID.category">Bestuur | Organisatie en beleid</meta:user-defined>
    <meta:user-defined meta:name="OVERHEIDop.referentienummer">2018-062</meta:user-defined>
    <meta:user-defined meta:name="DCTERMS.abstract">Nieuwe Domino’s vestiging Singel 32 in Wijk bij Duurstede. Gepubliceerd op de gemeentepagina van de Wijkse Courant en ’t Groentje d.d. 07-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G 32</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2 442859</meta:user-defined>
    <meta:user-defined meta:name="OVERHEIDop.versieInformatie"/>
  </office:meta>
</office:document-meta>
</file>