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constructie van de woning, Kruisweer 9, Amstelveen - Zaaknummer Z-2017/06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wijzigen van de constructie van de woning t.b.v. het realiseren van een (vergunningsvrije)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constructie van de woning, Kruisweer 9, Amstelveen - Zaaknummer Z-2017/062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5</meta:user-defined>
    <meta:user-defined meta:name="OVERHEIDop.GmbID/DC.identifier">gmb-2018-305</meta:user-defined>
    <meta:user-defined meta:name="OVERHEID.TaxonomieBeleidsagenda/OVERHEID.category">Ruimte en infrastructuur | Organisatie en beleid</meta:user-defined>
    <meta:user-defined meta:name="OVERHEIDop.referentienummer">Z-2017/062678</meta:user-defined>
    <meta:user-defined meta:name="DCTERMS.abstract">Het wijzigen van de constructie van de woning t.b.v. het realiseren van een (vergunningsvrije)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9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612</meta:user-defined>
    <meta:user-defined meta:name="OVERHEIDop.versieInformatie"/>
  </office:meta>
</office:document-meta>
</file>