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kade 24 te Veghel</text:p>
      <text:section text:name="zakelijke-mededeling_id1-3-2" text:style-name="zakelijke-mededeling">
        <text:section text:name="zakelijke-mededeling-tekst_id1-3-2-1" text:style-name="zakelijke-mededeling-tekst">
          <text:section text:name="tekst_id1-3-2-1-1" text:style-name="tekst">
            <text:p text:style-name="common-al">Op 9 februari 2018 heeft de gemeente een aanvraag ontvangen voor een omgevingsvergunning op locatie Zuidkade 24 te Veghel. De aanvraag is geregistreerd onder zaaknummer OV-2018-0117. De aanvraag betreft het restaureren van een villa en omvat de volgende activiteit(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498</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98</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98</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kade 24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498</meta:user-defined>
    <meta:user-defined meta:name="OVERHEIDop.GmbID/DC.identifier">gmb-2018-30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CD 2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902 402811</meta:user-defined>
    <meta:user-defined meta:name="OVERHEIDop.versieInformatie"/>
  </office:meta>
</office:document-meta>
</file>