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ordinator geo-informatie cluster ingenieursbureau, gemeente Noordoos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:</text:p>
            <text:list text:style-name="id1-3-2-1-1-2">
              <text:list-item text:style-override="id1-3-2-1-1-2-1">
                <text:number>-</text:number>
                <text:p text:style-name="al">op grond van het Mandaatregister het college van burgemeester en wethouders voor de uitvoering van de Wet Basisregistraties Adressen en Gebouwen (kortweg:Wet BAG) een aantal bevoegdheden heeft gemandateerd, c.q gevolmachtigd dan wel gemachtigd aan de coordinator geo-informatie van het cluster Ingenieursbureau en de mogelijkheid heeft opengesteld dat deze functionaris deze bevoegdheden weer in ondermandaat, c.q. ondervolmacht of ondermachtiging verleent;</text:p>
              </text:list-item>
              <text:list-item text:style-override="id1-3-2-1-1-2-2">
                <text:number>-</text:number>
                <text:p text:style-name="al">in zijn algemeenheid het verlenen van ondermandaten, c.q. ondervolmachten en ondermachtigingen past binnen het concept van passend organiseren en de bestuurlijke wens om bevoegdheden en verantwoordelijkheden – daar waar mogelijk – lager in de organisatie neer te leggen;</text:p>
              </text:list-item>
              <text:list-item text:style-override="id1-3-2-1-1-2-3">
                <text:number>-</text:number>
                <text:p text:style-name="al">gelet op de Gemeentewet en het bepaalde in afdeling 10.1.1 van de Algemene wet bestuursr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1.</text:number>
                <text:p text:style-name="al">De onder het hoofdstuk Wet BAG genoemde bevoegdheden onder 14 en 15 (mede) onder te mandateren aan de volgende functionarissen van het cluster VTH:</text:p>
                <text:list text:style-name="id1-3-2-2-1-2-2-3">
                  <text:list-item text:style-override="id1-3-2-2-1-2-2-3-1">
                    <text:number>•</text:number>
                    <text:p text:style-name="al">Medewerker beleidsuitvoering I</text:p>
                  </text:list-item>
                  <text:list-item text:style-override="id1-3-2-2-1-2-2-3-2">
                    <text:number>•</text:number>
                    <text:p text:style-name="al">       Medewerker handhaving I</text:p>
                  </text:list-item>
                  <text:list-item text:style-override="id1-3-2-2-1-2-2-3-3">
                    <text:number>•</text:number>
                    <text:p text:style-name="al">        Medewerker handhaving II.</text:p>
                  </text:list-item>
                </text:list>
              </text:list-item>
              <text:list-item text:style-override="id1-3-2-2-1-2-3">
                <text:number>2.</text:number>
                <text:p text:style-name="al">De uitoefening van deze bevoegdheden dient te geschieden overeenkomstig het gestelde in de geldende Mandaatregeling.</text:p>
              </text:list-item>
              <text:list-item text:style-override="id1-3-2-2-1-2-4">
                <text:number>3.</text:number>
                <text:p text:style-name="al">Het ondermandaatbesluit treedt de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Emmeloord, </text:span>
            <text:span text:style-name="datum">16 januari 2018,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Jan Dunning,</text:span>
          </text:span></text:p>
            <text:p><text:span text:style-name="functie">Coördinator Geo-informatie cluster Ingenieursbureau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9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coordinator geo-informatie cluster ingenieursbureau, gemeente Noordoos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493</meta:user-defined>
    <meta:user-defined meta:name="OVERHEIDop.GmbID/DC.identifier">gmb-2018-30493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DC.source">wet Gemeentewet;1.0:c:BWBR0005416&amp;g=2018-01-01</meta:user-defined>
    <meta:user-defined meta:name="DC.source">afdeling 10.1.1 van de Algemene wet bestuursrecht;1.0:c:BWBR0005537&amp;afdeling=10.1.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versieInformatie"/>
  </office:meta>
</office:document-meta>
</file>