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een Sustainer Home  Hoogstraat 28 a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6247</text:p>
            <text:p text:style-name="common-al">Voor : bouw van een Sustainer Home in Wijk bij Duurstede</text:p>
            <text:p text:style-name="common-al">Locatie : Hoogstraat 28 a (3962 ES) Wijk bij Duurstede</text:p>
            <text:p text:style-name="common-al">Verzenddatum : 29 jan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7-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49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an een Sustainer Home  Hoogstraat 28 a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90</meta:user-defined>
    <meta:user-defined meta:name="OVERHEIDop.GmbID/DC.identifier">gmb-2018-30490</meta:user-defined>
    <meta:user-defined meta:name="OVERHEID.TaxonomieBeleidsagenda/OVERHEID.category">Bestuur | Organisatie en beleid</meta:user-defined>
    <meta:user-defined meta:name="OVERHEIDop.referentienummer">2018-061</meta:user-defined>
    <meta:user-defined meta:name="DCTERMS.abstract">Bouw van een Sustainer Home Hoogstraat 28 a in Wijk bij Duurstede. Gepubliceerd op de gemeentepagina van de Wijkse Courant en ’t Groentje d.d. 07-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S 28</meta:user-defined>
    <meta:user-defined meta:name="OVERHEIDop.woonplaats">Wijk bij Duurstede</meta:user-defined>
    <meta:user-defined meta:name="OVERHEIDop.straatnaam">Hoog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83 443084</meta:user-defined>
    <meta:user-defined meta:name="OVERHEIDop.versieInformatie"/>
  </office:meta>
</office:document-meta>
</file>