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Nieuwland, Omgevingsvergunning, Besluit tot verlengen beslistermijn, Gaardendreef 34, het plaatsen van een dakkapel op het voordakvlak van de woning,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Nieuwland, Omgevingsvergunning, Besluit tot verlengen beslistermijn, Gaardendreef 34, het plaatsen van een dakkapel op het voordakvlak van de woning, Rechtsmiddel: Bezwaar</text:p>
            <text:p text:style-name="common-al"/>
            <text:p text:style-name="last-al">Stadsberichten, 03-01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3049</text:span><text:line-break/><text:date style:data-style-name="dag" text:fixed="true" text:date-value="2018-01-10"/><text:line-break/><text:date style:data-style-name="jaar" text:fixed="true" text:date-value="2018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49</text:span><text:date style:data-style-name="nicedate" text:fixed="true" text:date-value="2018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Nieuwland, Omgevingsvergunning, Besluit tot verlengen beslistermijn, Gaardendreef 34, het plaatsen van een dakkapel op het voordakvlak van de woning,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0</meta:user-defined>
    <meta:user-defined meta:name="OVERHEIDop.publicationIssue">3049</meta:user-defined>
    <meta:user-defined meta:name="OVERHEIDop.GmbID/DC.identifier">gmb-2018-3049</meta:user-defined>
    <meta:user-defined meta:name="OVERHEID.TaxonomieBeleidsagenda/OVERHEID.category">Huisvesting | Organisatie en beleid</meta:user-defined>
    <meta:user-defined meta:name="OVERHEIDop.referentienummer">1013634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4ZA 34</meta:user-defined>
    <meta:user-defined meta:name="OVERHEIDop.woonplaats">Amersfoort</meta:user-defined>
    <meta:user-defined meta:name="OVERHEIDop.straatnaam">Gaardendreef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3993 467535</meta:user-defined>
    <meta:user-defined meta:name="OVERHEIDop.versieInformatie"/>
  </office:meta>
</office:document-meta>
</file>