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ekenlaan 9, 9731 LS Groningen ─ realiseren dakopbouw (06-02-2018, 20187038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86</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486</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486</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ekenlaan 9, 9731 LS Groningen ─ realiseren dakopbouw (06-02-2018, 2018703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486</meta:user-defined>
    <meta:user-defined meta:name="OVERHEIDop.GmbID/DC.identifier">gmb-2018-304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LS 9</meta:user-defined>
    <meta:user-defined meta:name="OVERHEIDop.woonplaats">Groningen</meta:user-defined>
    <meta:user-defined meta:name="OVERHEIDop.straatnaam">Boeken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668 584735</meta:user-defined>
    <meta:user-defined meta:name="OVERHEIDop.versieInformatie"/>
  </office:meta>
</office:document-meta>
</file>