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is verleend voor het plaatsen van 30 reclameborden ter aankondiging van de campagne van de WD voor de gemeenteraadsverkiezingen op 21 maart 2018.</text:p>
            <text:p text:style-name="common-al">De ontheffing geldt voor de periode van 7 maart 2018 tot en met 21 maart 2018.</text:p>
            <text:p text:style-name="common-al"/>
            <text:p text:style-name="common-al">Verzonden op 9 februari 2018</text:p>
            <text:p text:style-name="common-al"/>
            <text:p text:style-name="common-al">Kenmerk 2843-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9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485</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485</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485</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voor het plaatsen van reclamebo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485</meta:user-defined>
    <meta:user-defined meta:name="OVERHEIDop.GmbID/DC.identifier">gmb-2018-304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3</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