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duinlaan 1, 9743 TE Groningen ─ renoveren 100 woningen (02-02-2018, 2018703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8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8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rduinlaan 1, 9743 TE Groningen ─ renoveren 100 woningen (02-02-2018, 201870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83</meta:user-defined>
    <meta:user-defined meta:name="OVERHEIDop.GmbID/DC.identifier">gmb-2018-30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E 1</meta:user-defined>
    <meta:user-defined meta:name="OVERHEIDop.woonplaats">Groningen</meta:user-defined>
    <meta:user-defined meta:name="OVERHEIDop.straatnaam">Ardui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4 582203</meta:user-defined>
    <meta:user-defined meta:name="OVERHEIDop.versieInformatie"/>
  </office:meta>
</office:document-meta>
</file>