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irgilius 3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6853</text:p>
            <text:p text:style-name="common-al">Voor   : plaatsen dakkapel</text:p>
            <text:p text:style-name="common-al">Locatie   : Virgilius 32 (3962 KM) Wijk bij Duurstede</text:p>
            <text:p text:style-name="common-al">Verzenddatum : 25 jan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7-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47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7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7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irgilius 3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79</meta:user-defined>
    <meta:user-defined meta:name="OVERHEIDop.GmbID/DC.identifier">gmb-2018-30479</meta:user-defined>
    <meta:user-defined meta:name="OVERHEID.TaxonomieBeleidsagenda/OVERHEID.category">Bestuur | Organisatie en beleid</meta:user-defined>
    <meta:user-defined meta:name="OVERHEIDop.referentienummer">2018-060</meta:user-defined>
    <meta:user-defined meta:name="DCTERMS.abstract">Plaatsen dakkapel Virgilius 32 in Wijk bij Duurstede. Gepubliceerd op de gemeentepagina van de Wijkse Courant en ’t Groentje d.d. 07-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KM</meta:user-defined>
    <meta:user-defined meta:name="OVERHEIDop.woonplaats">Wijk bij Duurstede</meta:user-defined>
    <meta:user-defined meta:name="OVERHEIDop.straatnaam">Virgilius</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361 443696</meta:user-defined>
    <meta:user-defined meta:name="OVERHEIDop.versieInformatie"/>
  </office:meta>
</office:document-meta>
</file>