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im/Dalerpeel: voor het ophangen van 1 spando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om gedurende de periode van zaterdag 17 maart 2018 tot en met zondag 25 maart 2018, ten behoeve van Voorjaarsconcert "De Breibergers", 1 spandoek op te hangen nabij grens bebouwde kom richting Nieuwe Krim te Dalerpeel.</text:p>
            <text:p text:style-name="common-al"/>
            <text:p text:style-name="common-al">Verzonden op 8 februari 2018</text:p>
            <text:p text:style-name="common-al"/>
            <text:p text:style-name="common-al">Kenmerk 275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7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7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7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Krim/Dalerpeel: voor het ophangen van 1 spand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78</meta:user-defined>
    <meta:user-defined meta:name="OVERHEIDop.GmbID/DC.identifier">gmb-2018-30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T 54</meta:user-defined>
    <meta:user-defined meta:name="OVERHEIDop.woonplaats">Coevorden</meta:user-defined>
    <meta:user-defined meta:name="OVERHEIDop.straatnaam">Nieuwe Krim</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0964 521802</meta:user-defined>
    <meta:user-defined meta:name="OVERHEIDop.versieInformatie"/>
  </office:meta>
</office:document-meta>
</file>