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oiersweide 7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2-2018</text:span>
          </text:p>
            <text:p text:style-name="common-al">Hooiersweide 71, 3437DS Nieuwegein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 </text:span>69985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47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7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7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iersweide 7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72</meta:user-defined>
    <meta:user-defined meta:name="OVERHEIDop.GmbID/DC.identifier">gmb-2018-30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DS 71</meta:user-defined>
    <meta:user-defined meta:name="OVERHEIDop.woonplaats">Nieuwegein</meta:user-defined>
    <meta:user-defined meta:name="OVERHEIDop.straatnaam">Hooier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46 451255</meta:user-defined>
    <meta:user-defined meta:name="OVERHEIDop.versieInformatie"/>
  </office:meta>
</office:document-meta>
</file>