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Eindexamen ga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eindexamen gala</text:p>
            <text:p text:style-name="common-al">Locatie: 	Spelderholt 9 in Beekbergen</text:p>
            <text:p text:style-name="last-al">Datum evenement:	1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47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7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7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Eindexamen ga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470</meta:user-defined>
    <meta:user-defined meta:name="OVERHEIDop.GmbID/DC.identifier">gmb-2018-304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DA 9</meta:user-defined>
    <meta:user-defined meta:name="OVERHEIDop.woonplaats">Beekbergen</meta:user-defined>
    <meta:user-defined meta:name="OVERHEIDop.straatnaam">Spel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44 463749</meta:user-defined>
    <meta:user-defined meta:name="OVERHEIDop.versieInformatie"/>
  </office:meta>
</office:document-meta>
</file>