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uigen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7 heeft de gemeente een melding activiteitenbesluit milieubeheer ontvangen voor activiteiten waarvoor geen vergunningplicht geldt op locatie Kruigenstraat 1 te Veghel. De melding is geregistreerd onder zaaknummer AMVB-2017-155. De melding betreft:</text:p>
            <text:p text:style-name="common-al">wijzigen van de veegegevens en vervangen van een dieseltank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4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ruigenstraat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047</meta:user-defined>
    <meta:user-defined meta:name="OVERHEIDop.GmbID/DC.identifier">gmb-2018-3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71 401698</meta:user-defined>
    <meta:user-defined meta:name="OVERHEIDop.versieInformatie"/>
  </office:meta>
</office:document-meta>
</file>