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‘Aanvraag verbouwing Langbroekerdijk A 68’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Burgemeester en wethouders van Wijk bij Duurstede hebben besloten voor de volgende aanvraag, met zaaknummer 27178, de beslistermijn te verlengen met een termijn van maximaal 6 weken:</text:p>
            <text:p text:style-name="common-al">• Project ‘Aanvraag verbouwing Langbroekerdijk A 68’, bestaande uit de activiteiten bouwen van een bouwwerk, handelen in strijd met regels ruimtelijke ordening, slopen, verstoren, verplaatsen of veranderen van een beschermd/gemeentelijk monument</text:p>
            <text:p text:style-name="last-al">Locatie: Langbroekerdijk A 68, (3947 BK) Langbroek. Door dit besluit is de nieuwe uiterste beslisdatum 18 maart 2018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46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‘Aanvraag verbouwing Langbroekerdijk A 68’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67</meta:user-defined>
    <meta:user-defined meta:name="OVERHEIDop.GmbID/DC.identifier">gmb-2018-30467</meta:user-defined>
    <meta:user-defined meta:name="OVERHEID.TaxonomieBeleidsagenda/OVERHEID.category">Bestuur | Organisatie en beleid</meta:user-defined>
    <meta:user-defined meta:name="OVERHEIDop.referentienummer">2018-059</meta:user-defined>
    <meta:user-defined meta:name="DCTERMS.abstract">‘Aanvraag verbouwing Langbroekerdijk A 68’,.Gepubliceerd op de gemeentepagina van de Wijkse Courant en ’t Groentje d.d. 07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238 447235</meta:user-defined>
    <meta:user-defined meta:name="OVERHEIDop.versieInformatie"/>
  </office:meta>
</office:document-meta>
</file>