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ingel 1a Axel W-AOV18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18 een aanvraag voor een omgevingsvergunning hebben ontvangen voor het wijzigen van de gevel (loods) op de locatie <text:span text:style-name="nadrukvet">Westsingel 1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singel 1a Axel W-AOV180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462</meta:user-defined>
    <meta:user-defined meta:name="OVERHEIDop.GmbID/DC.identifier">gmb-2018-3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VE 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859.97 365399.87</meta:user-defined>
    <meta:user-defined meta:name="OVERHEIDop.versieInformatie"/>
  </office:meta>
</office:document-meta>
</file>