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uitbreiding woning  Lekdijk West 29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9220</text:p>
            <text:p text:style-name="common-al">Voor   : uitbreiding woning</text:p>
            <text:p text:style-name="common-al">Locatie   : Lekdijk West 29 (3961 MC) Wijk bij Duurstede</text:p>
            <text:p text:style-name="common-al">Datum ontvangst : 31 januar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7-02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461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6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6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uitbreiding woning  Lekdijk West 29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461</meta:user-defined>
    <meta:user-defined meta:name="OVERHEIDop.GmbID/DC.identifier">gmb-2018-30461</meta:user-defined>
    <meta:user-defined meta:name="OVERHEID.TaxonomieBeleidsagenda/OVERHEID.category">Bestuur | Organisatie en beleid</meta:user-defined>
    <meta:user-defined meta:name="OVERHEIDop.referentienummer">2018-058</meta:user-defined>
    <meta:user-defined meta:name="DCTERMS.abstract">Uitbreiding woning Lekdijk West 29 in Wijk bij Duurstede. Gepubliceerd op de gemeentepagina van de Wijkse Courant en ’t Groentje d.d. 07-02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MC 29</meta:user-defined>
    <meta:user-defined meta:name="OVERHEIDop.woonplaats">Wijk bij Duurstede</meta:user-defined>
    <meta:user-defined meta:name="OVERHEIDop.straatnaam">Lekdijk Wes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875 441496</meta:user-defined>
    <meta:user-defined meta:name="OVERHEIDop.versieInformatie"/>
  </office:meta>
</office:document-meta>
</file>