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amilie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amiliekermis</text:p>
            <text:p text:style-name="common-al">Locatie: 	Kanaal Zuid in Apeldoorn</text:p>
            <text:p text:style-name="last-al">Datum evenement:	24 februari t/m 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amilie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9</meta:user-defined>
    <meta:user-defined meta:name="OVERHEIDop.GmbID/DC.identifier">gmb-2018-30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68139</meta:user-defined>
    <meta:user-defined meta:name="OVERHEIDop.versieInformatie"/>
  </office:meta>
</office:document-meta>
</file>