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westzijde van de voorhaven buitenzijde bij de Prinses Beatrixluis(Vreeswijk C 844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2-2018</text:span>
          </text:p>
            <text:p text:style-name="common-al">
            <text:span text:style-name="nadrukcur">Omschrijving: </text:span>het plaatsen van 6 loopbruggen</text:p>
            <text:p text:style-name="common-al">
            <text:span text:style-name="nadrukcur">Kenmerk: </text:span>6998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5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westzijde van de voorhaven buitenzijde bij de Prinses Beatrixluis(Vreeswijk C 844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7</meta:user-defined>
    <meta:user-defined meta:name="OVERHEIDop.GmbID/DC.identifier">gmb-2018-30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G 7a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4 447284</meta:user-defined>
    <meta:user-defined meta:name="OVERHEIDop.versieInformatie"/>
  </office:meta>
</office:document-meta>
</file>