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winkel/kantoor/woning veranderen in 5 appartementen Steenstraat 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8962</text:p>
            <text:p text:style-name="common-al">Voor : winkel/kantoor/woning veranderen in 5 appartementen</text:p>
            <text:p text:style-name="common-al">Locatie : Steenstraat 2 (3961 VP) Wijk bij Duurstede</text:p>
            <text:p text:style-name="common-al">Datum ontvangst : 24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45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winkel/kantoor/woning veranderen in 5 appartementen Steenstraat 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52</meta:user-defined>
    <meta:user-defined meta:name="OVERHEIDop.GmbID/DC.identifier">gmb-2018-30452</meta:user-defined>
    <meta:user-defined meta:name="OVERHEID.TaxonomieBeleidsagenda/OVERHEID.category">Bestuur | Organisatie en beleid</meta:user-defined>
    <meta:user-defined meta:name="OVERHEIDop.referentienummer">2018-057</meta:user-defined>
    <meta:user-defined meta:name="DCTERMS.abstract">Winkel/kantoor/woning veranderen in 5 appartementen Steenstraat 2 in Wijk bij Duurstede. Gepubliceerd op de gemeentepagina van de Wijkse Courant en ’t Groentje d.d. 07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P 2</meta:user-defined>
    <meta:user-defined meta:name="OVERHEIDop.woonplaats">Wijk bij Duurstede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41 442927</meta:user-defined>
    <meta:user-defined meta:name="OVERHEIDop.versieInformatie"/>
  </office:meta>
</office:document-meta>
</file>