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Paard en ponyconco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aard en ponyconcours</text:p>
            <text:p text:style-name="common-al">Locatie: 	Schaapskooi aan de Droefakkers in Loenen</text:p>
            <text:p text:style-name="last-al">Datum evenement:	26 en 27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5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5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5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Paard en ponyconco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50</meta:user-defined>
    <meta:user-defined meta:name="OVERHEIDop.GmbID/DC.identifier">gmb-2018-304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Droefakker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010 458673</meta:user-defined>
    <meta:user-defined meta:name="OVERHEIDop.versieInformatie"/>
  </office:meta>
</office:document-meta>
</file>