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WLP 2018</text:p>
      <text:section text:name="regeling_id1-3-2" text:style-name="regeling">
        <text:section text:name="aanhef_id1-3-2-1" text:style-name="aanhef">
          <text:section text:name="preambule_id1-3-2-1-1" text:style-name="preambule">
            <text:p text:style-name="al"/>
            <text:p text:style-name="al">Het college van burgemeester en wethouders Gemeente Eemsmond;</text:p>
            <text:p text:style-name="al"/>
            <text:p text:style-name="al">-Gelet op artikel 4:23, eerste lid van de Algemene wet bestuursrecht;</text:p>
            <text:p text:style-name="al">-Gelet op de artikel 156 Gemeentewet; </text:p>
            <text:p text:style-name="al">-Gelet op artikel 2, tweede lid van Algemene subsidieverordening gemeente Eemsmond 2012;</text:p>
            <text:p text:style-name="al">-Gelet op het subsidiebeleid 2018 - 2021;</text:p>
            <text:p text:style-name="al"/>
            <text:p text:style-name="al">Besluit vast te stellen de volgende:</text:p>
            <text:p text:style-name="al"/>
            <text:p text:style-name="al">Subsidieregeling Maatschappelijke Initiatieven WLP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 1 </text:span> Begripsomschrijvingen</text:p>
              <text:list text:style-name="id1-3-2-2-1-2-2">
                <text:list-item text:style-override="id1-3-2-2-1-2-2-1">
                  <text:number>a)</text:number>
                  <text:p text:style-name="al">Woon- en Leefbaarheidsplan: ‘Woon en leefbaarheidsplan Noord Groningen Leeft 2017 – 2021’, vanaf nu WLP2 genoemd. </text:p>
                </text:list-item>
                <text:list-item text:style-override="id1-3-2-2-1-2-2-2">
                  <text:number>b)</text:number>
                  <text:p text:style-name="al">Initiatief: een voorgenomen activiteiten of verzameling van activiteiten van de indiener van een plan.</text:p>
                </text:list-item>
              </text:list>
            </text:section>
            <text:section text:name="artikel_id1-3-2-2-1-3" text:style-name="artikel">
              <text:p text:style-name="artikel_kop_titel"><text:span text:style-name="artikel_kop_label">Artikel</text:span> <text:span text:style-name="artikel_kop_nr"> 2 </text:span> Toepassingsbereik</text:p>
              <text:p text:style-name="al">Het bepaalde in deze regeling is enkel van toepassing op de verstrekking van subsidies door het college van burgemeester en wethouders voor het in artikel 3 genoemde doel.</text:p>
              <text:p text:style-name="al"/>
            </text:section>
          </text:section>
          <text:section text:name="paragraaf_id1-3-2-2-2" text:style-name="paragraaf">
            <text:p text:style-name="paragraaf_kop"><text:span text:style-name="label">§</text:span> <text:span text:style-name="nr">2</text:span> Doel en Doelgroep</text:p>
            <text:section text:name="artikel_id1-3-2-2-2-2" text:style-name="artikel">
              <text:p text:style-name="artikel_kop_titel"><text:span text:style-name="artikel_kop_label">Artikel</text:span> <text:span text:style-name="artikel_kop_nr"> 3 </text:span> Doel van de regeling</text:p>
              <text:p text:style-name="al">Deze regeling heeft als doel om middelen ter beschikking te stellen aan (procesbegeleiding van) initiatieven die bijdragen aan één of meerdere van de in het woon- en leefbaarheidsplan genoemde kernopgaven sociale vitaliteit en leefbaarheid, nieuwe kansen voor kinderen, van zorgstructuur naar zorgprestatie, wonen van de toekomst en krachtige kernen.</text:p>
            </text:section>
            <text:section text:name="artikel_id1-3-2-2-2-3" text:style-name="artikel">
              <text:p text:style-name="artikel_kop_titel"><text:span text:style-name="artikel_kop_label">Artikel</text:span> <text:span text:style-name="artikel_kop_nr"> 4 </text:span> Doelgroep</text:p>
              <text:p text:style-name="al">Subsidie wordt uitsluitend verstrekt aan:</text:p>
              <text:list text:style-name="id1-3-2-2-2-3-3">
                <text:list-item text:style-override="id1-3-2-2-2-3-3-1">
                  <text:number>a)</text:number>
                  <text:p text:style-name="al">Inwoners(-groepen), via een stichting of vereniging, zonder winstoogmerk;</text:p>
                </text:list-item>
                <text:list-item text:style-override="id1-3-2-2-2-3-3-2">
                  <text:number>b)</text:number>
                  <text:p text:style-name="al"> Rechtspersonen met een maatschappelijke, ideële, zorg en/ of culturele doelstelling.</text:p>
                </text:list-item>
              </text:list>
              <text:p text:style-name="al"/>
            </text:section>
          </text:section>
          <text:section text:name="paragraaf_id1-3-2-2-3" text:style-name="paragraaf">
            <text:p text:style-name="paragraaf_kop"><text:span text:style-name="label">§</text:span> <text:span text:style-name="nr">3</text:span> Subsidieplafond en verdeling</text:p>
            <text:section text:name="artikel_id1-3-2-2-3-2" text:style-name="artikel">
              <text:p text:style-name="artikel_kop_titel"><text:span text:style-name="artikel_kop_label">Artikel</text:span> <text:span text:style-name="artikel_kop_nr"> 5 </text:span> Subsidieplafind</text:p>
              <text:p text:style-name="al">Er is in 2018 een bedrag van € 997.500,- beschikbaar voor initiatieven uit de gemeente Eemsmond.</text:p>
            </text:section>
            <text:section text:name="artikel_id1-3-2-2-3-3" text:style-name="artikel">
              <text:p text:style-name="artikel_kop_titel"><text:span text:style-name="artikel_kop_label">Artikel</text:span> <text:span text:style-name="artikel_kop_nr">6</text:span> Wijze van verdeling</text:p>
              <text:list text:style-name="id1-3-2-2-3-3-2">
                <text:list-item text:style-override="id1-3-2-2-3-3-2">
                  <text:number> 1. </text:number>
                  <text:p text:style-name="al">Beoordeling en honorering van subsidieaanvragen geschiedt in volgorde van indiening bij het college burgemeester en wethouders, totdat het in artikel 5 vastgestelde subsidieplafond is bereikt.</text:p>
                </text:list-item>
                <text:list-item text:style-override="id1-3-2-2-3-3-3">
                  <text:number> 2. </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3-3-4">
                  <text:number> 3. </text:number>
                  <text:p text:style-name="al">Indien het college van burgemeester en wethouders op de dag dat het subsidieplafond wordt bereikt, meer dan één aanvraag ontvangt, stelt het college de onderlinge rangschikking van die aanvragen vast door middel van loting. </text:p>
                  <text:p text:style-name="al"/>
                </text:list-item>
              </text:list>
            </text:section>
          </text:section>
          <text:section text:name="paragraaf_id1-3-2-2-4" text:style-name="paragraaf">
            <text:p text:style-name="paragraaf_kop"><text:span text:style-name="label">§</text:span> <text:span text:style-name="nr">4</text:span> Aanvraag en besluitvormingsprocedure</text:p>
            <text:section text:name="artikel_id1-3-2-2-4-2" text:style-name="artikel">
              <text:p text:style-name="artikel_kop_titel"><text:span text:style-name="artikel_kop_label">Artikel</text:span> <text:span text:style-name="artikel_kop_nr"> 7 </text:span> Aanvraag</text:p>
              <text:list text:style-name="id1-3-2-2-4-2-2">
                <text:list-item text:style-override="id1-3-2-2-4-2-2">
                  <text:number> 1. </text:number>
                  <text:p text:style-name="al">De aanvraag voor een bijdrage middels de regeling maatschappelijke initiatieven geschiedt door het indienen van een aanvraagformulier, voorzien van de gevraagde bijlagen;</text:p>
                </text:list-item>
                <text:list-item text:style-override="id1-3-2-2-4-2-3">
                  <text:number> 2.</text:number>
                  <text:p text:style-name="al"> In de gevraagde bijlagen overlegt de aanvrager in ieder geval de volgende gegevens:</text:p>
                  <text:list text:style-name="id1-3-2-2-4-2-3-3">
                    <text:list-item text:style-override="id1-3-2-2-4-2-3-3-1">
                      <text:number>a.</text:number>
                      <text:p text:style-name="al"> Een beschrijving van het initiatief waarvoor de subsidie voor wordt aangevraagd;</text:p>
                    </text:list-item>
                    <text:list-item text:style-override="id1-3-2-2-4-2-3-3-2">
                      <text:number>b.</text:number>
                      <text:p text:style-name="al">De doelstellingen en resultaten die worden nagestreefd met het initiatief en op welke wijze deze zich verhouden tot in ieder geval één van de vijf kernopgaven genoemd in artikel 3 van deze regeling.</text:p>
                    </text:list-item>
                    <text:list-item text:style-override="id1-3-2-2-4-2-3-3-3">
                      <text:number>c.</text:number>
                      <text:p text:style-name="al">Een opgave van medestanders, zijnde inwoners van het werkgebied van het initiatief. </text:p>
                    </text:list-item>
                    <text:list-item text:style-override="id1-3-2-2-4-2-3-3-4">
                      <text:number>d.</text:number>
                      <text:p text:style-name="al">Een beschrijving van de concrete bijdrage door initiatiefnemers en aanvragers (cofinanciering en zelfwerkzaamheid).</text:p>
                    </text:list-item>
                    <text:list-item text:style-override="id1-3-2-2-4-2-3-3-5">
                      <text:number>e.</text:number>
                      <text:p text:style-name="al">Een beschrijving waaruit blijkt (aantoonbaar) dat afstemming is geweest met inwoners in de dorpen die het betreffen en laten zien dat het voorstel voldoende draagvlak heeft.</text:p>
                    </text:list-item>
                    <text:list-item text:style-override="id1-3-2-2-4-2-3-3-6">
                      <text:number>f.</text:number>
                      <text:p text:style-name="al">Een begroting en dekkingsplan van de kosten van het initiatief. Het dekkingsplan bevat een opgave van bij andere bestuursorganen of private organisaties of personen aangevraagde subsidies of vergoedingen ten behoeve van hetzelfde initiatief, onder vermelding van de stand van zaken daarvan.</text:p>
                    </text:list-item>
                  </text:list>
                </text:list-item>
              </text:list>
            </text:section>
            <text:section text:name="artikel_id1-3-2-2-4-3" text:style-name="artikel">
              <text:p text:style-name="artikel_kop_titel"><text:span text:style-name="artikel_kop_label">Artikel</text:span> <text:span text:style-name="artikel_kop_nr"> 8 </text:span> Aanvraagtermijn</text:p>
              <text:list text:style-name="id1-3-2-2-4-3-2">
                <text:list-item text:style-override="id1-3-2-2-4-3-2">
                  <text:number> 1. </text:number>
                  <text:p text:style-name="al"> Een aanvraag wordt gedaan uiterlijk 8 weken voor aanvang van activiteiten waarvoor subsidie wordt aangevraagd.</text:p>
                </text:list-item>
                <text:list-item text:style-override="id1-3-2-2-4-3-3">
                  <text:number> 2. </text:number>
                  <text:p text:style-name="al"> Het college kan besluiten de aanvraag niet te behandelen, indien deze buiten de termijn bedoeld in het eerste en tweede lid is ontvangen.</text:p>
                </text:list-item>
              </text:list>
            </text:section>
            <text:section text:name="artikel_id1-3-2-2-4-4" text:style-name="artikel">
              <text:p text:style-name="artikel_kop_titel"><text:span text:style-name="artikel_kop_label">Artikel</text:span> <text:span text:style-name="artikel_kop_nr"> 9 </text:span> Beslistermijn</text:p>
              <text:list text:style-name="id1-3-2-2-4-4-2">
                <text:list-item text:style-override="id1-3-2-2-4-4-2">
                  <text:number> 1.</text:number>
                  <text:p text:style-name="al">Het college beslist op een aanvraag binnen acht weken na ontvangst van de volledige aanvraag.</text:p>
                </text:list-item>
                <text:list-item text:style-override="id1-3-2-2-4-4-3">
                  <text:number> 2. </text:number>
                  <text:p text:style-name="al">Het college kan de beslissing op de aanvraag voor ten hoogste acht weken verdagen. Van deze verdaging ontvangt de subsidieaanvrager schriftelijke mededeling.</text:p>
                </text:list-item>
              </text:list>
            </text:section>
            <text:section text:name="artikel_id1-3-2-2-4-5" text:style-name="artikel">
              <text:p text:style-name="artikel_kop_titel"><text:span text:style-name="artikel_kop_label">Artikel</text:span> <text:span text:style-name="artikel_kop_nr"> 10 </text:span> Beoordeling van de aanvraag</text:p>
              <text:p text:style-name="al">Een voorziening of activiteit komt in aanmerking voor een subsidie als het voldoet aan de volgende voorwaarden:</text:p>
              <text:list text:style-name="id1-3-2-2-4-5-3">
                <text:list-item text:style-override="id1-3-2-2-4-5-3-1">
                  <text:number>a)</text:number>
                  <text:p text:style-name="al"> De aangevraagde subsidie is voor initiatieven van inwoners(-groepen) en rechtspersonen met een maatschappelijke, ideële, zorg en/ of culturele doelstelling;</text:p>
                </text:list-item>
                <text:list-item text:style-override="id1-3-2-2-4-5-3-2">
                  <text:number>b)</text:number>
                  <text:p text:style-name="al">Het initiatief dient de vitaliteit en leefbaarheid duurzaam in dorpen te versterken en moet aantoonbaar gerelateerd zijn aan in ieder geval één van de vijf kernopgaven van het WLP;</text:p>
                </text:list-item>
                <text:list-item text:style-override="id1-3-2-2-4-5-3-3">
                  <text:number>c)</text:number>
                  <text:p text:style-name="al">Er moet voldoende vertrouwen en aantoonbaar draagvlak zijn bij belanghebbenden en in de buurt, het dorp en/of de regio en de gemeente;</text:p>
                </text:list-item>
                <text:list-item text:style-override="id1-3-2-2-4-5-3-4">
                  <text:number>d)</text:number>
                  <text:p text:style-name="al">Inwoners werken zelf mee aan het initiatief en zorgen voor cofinanciering; zelfwerkzaamheid en cofinanciering;</text:p>
                </text:list-item>
                <text:list-item text:style-override="id1-3-2-2-4-5-3-5">
                  <text:number>e)</text:number>
                  <text:p text:style-name="al">Stapeling van middelen is mogelijk: het kan zijn dat een aanvraag ook gedeeltelijk uit reguliere budgetten wordt gedekt, bijvoorbeeld uit de reguliere subsidies, buurtbudgetten of het Milieubeleidsplan.</text:p>
                </text:list-item>
              </text:list>
            </text:section>
            <text:section text:name="artikel_id1-3-2-2-4-6" text:style-name="artikel">
              <text:p text:style-name="artikel_kop_titel"><text:span text:style-name="artikel_kop_label">Artikel</text:span> <text:span text:style-name="artikel_kop_nr"> 11 </text:span> Weigeringsgronden</text:p>
              <text:p text:style-name="al">Onverminderd de weigeringsgronden genoemd in artikel 8 van de Algemene subsidieverordening, kan het college een aanvraag voor subsidie weigeren indien:</text:p>
              <text:list text:style-name="id1-3-2-2-4-6-3">
                <text:list-item text:style-override="id1-3-2-2-4-6-3-1">
                  <text:number>a)</text:number>
                  <text:p text:style-name="al">De aanvrager een onderneming is met een fondsenwervend karakter; </text:p>
                </text:list-item>
                <text:list-item text:style-override="id1-3-2-2-4-6-3-2">
                  <text:number>b)</text:number>
                  <text:p text:style-name="al">Het initiatief een reguliere taak is van de gemeente of gelijk is aan initiatieven die al worden gesubsidieerd door de gemeente;</text:p>
                </text:list-item>
                <text:list-item text:style-override="id1-3-2-2-4-6-3-3">
                  <text:number>c)</text:number>
                  <text:p text:style-name="al">Er sprake is van een financieel belang van de indieners (particulier of ondernemerswinst);</text:p>
                </text:list-item>
                <text:list-item text:style-override="id1-3-2-2-4-6-3-4">
                  <text:number>d)</text:number>
                  <text:p text:style-name="al">Als uitvoering van het initiatief langer duurt dan 2 jaar; een initiatief kan uiterlijk doorlopen tot 1 januari 2021;</text:p>
                </text:list-item>
                <text:list-item text:style-override="id1-3-2-2-4-6-3-5">
                  <text:number>e)</text:number>
                  <text:p text:style-name="al">De aanvraag gericht is op een bijdrage in achterstallige en ongedekte structurele lasten voor exploitatie, onderhoud en/of instandhouding.</text:p>
                </text:list-item>
              </text:list>
            </text:section>
            <text:section text:name="artikel_id1-3-2-2-4-7" text:style-name="artikel">
              <text:p text:style-name="artikel_kop_titel"><text:span text:style-name="artikel_kop_label">Artikel</text:span> <text:span text:style-name="artikel_kop_nr">12</text:span> Vaststelling en verantwoording</text:p>
              <text:list text:style-name="id1-3-2-2-4-7-2">
                <text:list-item text:style-override="id1-3-2-2-4-7-2">
                  <text:number>1. </text:number>
                  <text:p text:style-name="al">In afwijking van artikel 17 van de Algemene subsidieverordening kunnen subsidies tot 5.000 euro door het college:</text:p>
                  <text:list text:style-name="id1-3-2-2-4-7-2-3">
                    <text:list-item text:style-override="id1-3-2-2-4-7-2-3-1">
                      <text:number>a.</text:number>
                      <text:p text:style-name="al">Direct bij de verleningsbeschikking worden vastgesteld of;</text:p>
                    </text:list-item>
                    <text:list-item text:style-override="id1-3-2-2-4-7-2-3-2">
                      <text:number>b.</text:number>
                      <text:p text:style-name="al"> Ambtshalve worden vastgesteld binnen 13 weken nadat de activiteiten uiterlijk moeten zijn verricht.</text:p>
                    </text:list-item>
                  </text:list>
                </text:list-item>
                <text:list-item text:style-override="id1-3-2-2-4-7-3">
                  <text:number> 2. </text:number>
                  <text:p text:style-name="al">Bij een vaststelling als bedoeld in het eerste lid kan het college de aanvrager verplichten om op de door hem aangegeven wijze aan te tonen dat de activiteiten, waarvoor de subsidie is verleend, zijn verricht en dat is voldaan aan de aan de subsidie verbonden verplichtingen.</text:p>
                </text:list-item>
                <text:list-item text:style-override="id1-3-2-2-4-7-4">
                  <text:number> 3. </text:number>
                  <text:p text:style-name="al">Indien het college geen toepassing geeft aan de bevoegdheid genoemd in het eerste lid, is artikel 17 van toepassing.</text:p>
                </text:list-item>
                <text:list-item text:style-override="id1-3-2-2-4-7-5">
                  <text:number> 4. </text:number>
                  <text:p text:style-name="al">Bij subsidieverlening vanaf 5.000 euro tot 50.000 euro is artikel 17 van de Algemene subsidieverordening van toepassing.</text:p>
                </text:list-item>
                <text:list-item text:style-override="id1-3-2-2-4-7-6">
                  <text:number> 5. </text:number>
                  <text:p text:style-name="al">Bij subsidieverlening vanaf 50.000 euro is artikel 18 van de Algemene subsidieverordening van toepassing.</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 13 </text:span> Citeertitel, inwerkingtreding en duur van de regeling </text:p>
              <text:list text:style-name="id1-3-2-2-5-2-2">
                <text:list-item text:style-override="id1-3-2-2-5-2-2">
                  <text:number> 1. </text:number>
                  <text:p text:style-name="al">Deze regeling kan aangehaald worden als ‘Regeling maatschappelijke initiatieven WLP’</text:p>
                </text:list-item>
                <text:list-item text:style-override="id1-3-2-2-5-2-3">
                  <text:number> 2. </text:number>
                  <text:p text:style-name="al"> Deze regeling treedt in werking met ingang van 1 januari 2018. </text:p>
                </text:list-item>
                <text:list-item text:style-override="id1-3-2-2-5-2-4">
                  <text:number> 3. </text:number>
                  <text:p text:style-name="al"> Deze regeling heeft een looptijd tot 1 januari 2019. Aanvragen die na 1 januari 2019 worden ingediend worden niet meer in behandeling genomen.</text:p>
                </text:list-item>
              </text:list>
              <text:p text:style-name="al"/>
            </text:section>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3044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4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4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Initiatieven W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48</meta:user-defined>
    <meta:user-defined meta:name="OVERHEIDop.GmbID/DC.identifier">gmb-2018-30448</meta:user-defined>
    <meta:user-defined meta:name="OVERHEID.TaxonomieBeleidsagenda/OVERHEID.category">Financiën | Organisatie en beleid</meta:user-defined>
    <meta:user-defined meta:name="OVERHEID.Gemeente/DC.spatial">Eemsmond</meta:user-defined>
    <meta:user-defined meta:name="DC.source">artikel 4:23, eerste lid, van de Algemene wet bestuursrecht;1.0:c:BWBR0005537&amp;artikel=4%3A23&amp;lid=1&amp;g=2018-01-01</meta:user-defined>
    <meta:user-defined meta:name="DC.source">artikel 156 van de Gemeentewet;1.0:c:BWBR0005416&amp;artikel=156&amp;g=2018-01-01</meta:user-defined>
    <meta:user-defined meta:name="OVERHEIDop.referentienummer">2018-01824</meta:user-defined>
    <meta:user-defined meta:name="DCTERMS.alternative">Regeling maatschappelijke initiatieven WLP</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1-01</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8027_1</meta:user-defined>
    <meta:user-defined meta:name="OVERHEIDop.versieInformatie"/>
  </office:meta>
</office:document-meta>
</file>