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een - Bannerschultestraat: voor het innemen van een stand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Coevorden maken bekend dat op grond van de Algemene plaatselijke verordening Coevorden vergunning is verleend voor het innemen van een standplaats voor de verkoop van verse- en gebakken vis en aanverwante artikelen op het parkeerterrein Bannerschultestraat tegenover Albert Heijn te Sleen op de woensdag van 10:30 uur tot 18:00 uur.</text:p>
            <text:p text:style-name="common-al">Deze vergunning is geldig tot en met 31 december 2018.</text:p>
            <text:p text:style-name="common-al"/>
            <text:p text:style-name="common-al"> Verleend op 8 februari 2018</text:p>
            <text:p text:style-name="common-al"/>
            <text:p text:style-name="common-al">Kenmerk: 2796-2018</text:p>
            <text:p text:style-name="common-al"/>
            <text:p text:style-name="common-al">Belanghebbenden kunnen, binnen zes weken na de datum van verzending van het besluit aan de aan-vrager, schriftelijk en gemotiveerd bezwaar indienen tegen dit besluit. Zie hiervoor de informatie op www.coevorden.nl/product/bezwaarschrift-indienen.</text:p>
            <text:p text:style-name="common-al"/>
            <text:p text:style-name="last-al">Coevorden, 9 febraur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0447</text:span><text:line-break/><text:date style:data-style-name="dag" text:fixed="true" text:date-value="2018-02-13"/><text:line-break/><text:date style:data-style-name="jaar" text:fixed="true" text:date-value="2018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447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447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een - Bannerschultestraat: voor het innemen van een stand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3</meta:user-defined>
    <meta:user-defined meta:name="OVERHEIDop.publicationIssue">30447</meta:user-defined>
    <meta:user-defined meta:name="OVERHEIDop.GmbID/DC.identifier">gmb-2018-3044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41AC</meta:user-defined>
    <meta:user-defined meta:name="OVERHEIDop.woonplaats">Sleen</meta:user-defined>
    <meta:user-defined meta:name="OVERHEIDop.straatnaam">Bannerschulte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50464 532687</meta:user-defined>
    <meta:user-defined meta:name="OVERHEIDop.versieInformatie"/>
  </office:meta>
</office:document-meta>
</file>