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WheretheSheep Sle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where the sheep sleep</text:p>
            <text:p text:style-name="common-al">Locatie: 	Bosweide Park Berg &amp; Bos</text:p>
            <text:p text:style-name="last-al">Datum evenement:	26 t/m 29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446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46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46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WheretheSheep Sle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446</meta:user-defined>
    <meta:user-defined meta:name="OVERHEIDop.GmbID/DC.identifier">gmb-2018-304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K 21</meta:user-defined>
    <meta:user-defined meta:name="OVERHEIDop.woonplaats">Apeldoorn</meta:user-defined>
    <meta:user-defined meta:name="OVERHEIDop.straatnaam">J.C. Wil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878 469665</meta:user-defined>
    <meta:user-defined meta:name="OVERHEIDop.versieInformatie"/>
  </office:meta>
</office:document-meta>
</file>