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8e Voorjaars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8<text:span text:style-name="sup">e</text:span> voorjaarswandeling</text:p>
            <text:p text:style-name="common-al">Locatie: 	Start vanaf de Houtweg 28a in Apeldoorn</text:p>
            <text:p text:style-name="last-al">Datum evenement:	7 en 8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45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4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4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8e Voorjaars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45</meta:user-defined>
    <meta:user-defined meta:name="OVERHEIDop.GmbID/DC.identifier">gmb-2018-304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EX</meta:user-defined>
    <meta:user-defined meta:name="OVERHEIDop.woonplaats">Apeldoorn</meta:user-defined>
    <meta:user-defined meta:name="OVERHEIDop.straatnaam">Hou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24 467689</meta:user-defined>
    <meta:user-defined meta:name="OVERHEIDop.versieInformatie"/>
  </office:meta>
</office:document-meta>
</file>