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portbedrijf Almelo voor het organiseren de Koningsspelen 2018, een sportdag voor de Almelose basisscholen in en bij de sportlocaties IISPA, ON, PH en Sportpark op 20 april 2018 van 08.00 tot 14.30 uur.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6 maart 2018,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4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4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4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portbedrijf Almelo voor het organiseren de Koningsspelen 2018, een sportdag voor de Almelose basisscholen in en bij de sportlocaties IISPA, ON, PH en Sportpark op 20 april 2018 van 08.00 tot 14.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44</meta:user-defined>
    <meta:user-defined meta:name="OVERHEIDop.GmbID/DC.identifier">gmb-2018-304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Sluiskade Noordzijde</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726 486882</meta:user-defined>
    <meta:user-defined meta:name="OVERHEIDop.versieInformatie"/>
  </office:meta>
</office:document-meta>
</file>