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Kofferbakverk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kofferbakverkopen</text:p>
            <text:p text:style-name="common-al">Locatie: 	Marktplein in Apeldoorn</text:p>
            <text:p text:style-name="common-al">Datum evenement:	2 april, 6, 20 en 21 mei, 3 juni, 1 juli, 7 oktober en </text:p>
            <text:p text:style-name="last-al">9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442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442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442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Kofferbakverko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30442</meta:user-defined>
    <meta:user-defined meta:name="OVERHEIDop.GmbID/DC.identifier">gmb-2018-3044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</meta:user-defined>
    <meta:user-defined meta:name="OVERHEIDop.woonplaats">Apeldoorn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50 469828</meta:user-defined>
    <meta:user-defined meta:name="OVERHEIDop.versieInformatie"/>
  </office:meta>
</office:document-meta>
</file>