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200 jaar OBS Beekbergen/Reünie OBS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200 jaar OBS Beekbergen/Reünie</text:p>
            <text:p text:style-name="common-al">Locatie: 	Dorpstraat 28 in Beekbergen</text:p>
            <text:p text:style-name="last-al">Datum evenement:	13 en 14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440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40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40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200 jaar OBS Beekbergen/Reünie OBS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440</meta:user-defined>
    <meta:user-defined meta:name="OVERHEIDop.GmbID/DC.identifier">gmb-2018-304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AV 28</meta:user-defined>
    <meta:user-defined meta:name="OVERHEIDop.woonplaats">Beekberg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84 463608</meta:user-defined>
    <meta:user-defined meta:name="OVERHEIDop.versieInformatie"/>
  </office:meta>
</office:document-meta>
</file>