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Ingetrokken, Argusvlinder 1, het plaatsen van een dakkapel op het voordakvlak van de woning, 22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Ingetrokken, Argusvlinder 1, het plaatsen van een dakkapel op het voordakvlak van de woning, 22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Ingetrokken, Argusvlinder 1, het plaatsen van een dakkapel op het voordakvlak van de woning, 22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44</meta:user-defined>
    <meta:user-defined meta:name="OVERHEIDop.GmbID/DC.identifier">gmb-2018-3044</meta:user-defined>
    <meta:user-defined meta:name="OVERHEID.TaxonomieBeleidsagenda/OVERHEID.category">Huisvesting | Organisatie en beleid</meta:user-defined>
    <meta:user-defined meta:name="OVERHEIDop.referentienummer">1012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T 1</meta:user-defined>
    <meta:user-defined meta:name="OVERHEIDop.woonplaats">Amersfoort</meta:user-defined>
    <meta:user-defined meta:name="OVERHEIDop.straatnaam">Argusvli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90 466449</meta:user-defined>
    <meta:user-defined meta:name="OVERHEIDop.versieInformatie"/>
  </office:meta>
</office:document-meta>
</file>